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language="en" fo:country="US"/>
    </style:style>
    <style:style style:name="T3" style:parent-style-name="Absatz-Standardschriftart" style:family="text">
      <style:text-properties fo:language="en" fo:country="US"/>
    </style:style>
    <style:style style:name="T4" style:parent-style-name="Absatz-Standardschriftart" style:family="text">
      <style:text-properties fo:language="en" fo:country="US"/>
    </style:style>
    <style:style style:name="T5" style:parent-style-name="Hyperlink" style:family="text">
      <style:text-properties fo:language="en" fo:country="US"/>
    </style:style>
    <style:style style:name="P6" style:parent-style-name="Standard" style:family="paragraph">
      <style:text-properties fo:language="en" fo:country="US"/>
    </style:style>
  </office:automatic-styles>
  <office:body>
    <office:text text:use-soft-page-breaks="true">
      <text:p text:style-name="P1">Liebe Patienten,</text:p>
      <text:p text:style-name="Standard">der normale Praxisbetrieb ist bis 06.04.2020 eingestellt. <text:s/>In dringenden medizinisch indizierten Fällen besteht die Möglichkeit von „Physiotherapie im Notdienst“.</text:p>
      <text:p text:style-name="Standard">Unter der<text:s/>aktuellen Ausgangsbeschränkung besteht die Möglichkeit der Physiotherapeutischen<text:s/>Behandlung,<text:s/>wenn sie medizinisch dringend notwendig ist (gemäß der Allgemeinverfügung vom 20.03.2020 „vorläufige Ausgangsbeschränkung“). <text:s text:c="4"/></text:p>
      <text:p text:style-name="Standard">Zur Terminvereinbarung nehmen Sie<text:s/>per Mail oder Telefon Kontakt auf.</text:p>
      <text:p text:style-name="Standard"><text:span text:style-name="T2">Mail:<text:s/></text:span><text:span text:style-name="T3"><text:tab/></text:span><text:span text:style-name="T4"><text:tab/></text:span><text:a xlink:href="mailto:sabine.kollmuss@gmail.com" office:target-frame-name="_top" xlink:show="replace"><text:span text:style-name="T5">sabine.kollmuss@gmail.com</text:span></text:a></text:p>
      <text:p text:style-name="P6">Telefon:<text:tab/>09404/961501</text:p>
      <text:p text:style-name="Standard">Ich wünsche gute Gesundheit und ein menschliches Miteinander, bis Bald!</text:p>
      <text:p text:style-name="Standard">Sabine Kollmuß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e Kollmuß</meta:initial-creator>
    <dc:creator>Achilleas Tsakpinis</dc:creator>
    <meta:creation-date>2020-03-21T12:19:00Z</meta:creation-date>
    <dc:date>2020-03-21T15:40:00Z</dc:date>
    <meta:template xlink:href="Normal" xlink:type="simple"/>
    <meta:editing-cycles>3</meta:editing-cycles>
    <meta:editing-duration>PT0S</meta:editing-duration>
    <meta:document-statistic meta:page-count="1" meta:paragraph-count="1" meta:word-count="92" meta:character-count="674" meta:row-count="4" meta:non-whitespace-character-count="583"/>
  </office:meta>
</office:document-meta>
</file>